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../../../../../Program%20Files%20(x86)/Tweaking.com/Windows%20Repair%20(All%20in%20One)/Logs/6.21.2022_8.44.26-AM/Restore_Windows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Restore_ProgramData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Restore_Program_Files_x86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Restore_Program_Files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Restore_Default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Restore_Current_Profile_Permissions_Error_Log.txt"/>
        <text:p text:style-name="Preformatted_20_Text"/>
      </text:section>
      <text:section text:style-name="Sect1" text:name="Section1" text:protected="true">
        <text:section-source xlink:href="../../../../../../Program%20Files%20(x86)/Tweaking.com/Windows%20Repair%20(All%20in%20One)/Logs/6.21.2022_8.44.26-AM/HKLM_Restore_Default_Permissions_Error_Log.txt"/>
        <text:p text:style-name="Preformatted_20_Text">ERROR: Writing SD to &lt;machine\SOFTWARE\WOW6432Node\Microsoft\Windows NT\CurrentVersion\Perflib\CurrentLanguage&gt; failed with: The handle is invalid.</text:p>
        <text:p text:style-name="Preformatted_20_Text">ERROR: Writing SD to &lt;machine\SOFTWARE\WOW6432Node\Microsoft\Windows NT\CurrentVersion\Perflib\009&gt; failed with: The handle is invalid.</text:p>
        <text:p text:style-name="Preformatted_20_Text">ERROR: Writing SD to &lt;machine\SOFTWARE\Microsoft\Windows NT\CurrentVersion\Perflib\CurrentLanguage&gt; failed with: The handle is invalid.</text:p>
        <text:p text:style-name="Preformatted_20_Text">ERROR: Writing SD to &lt;machine\SOFTWARE\Microsoft\Windows NT\CurrentVersion\Perflib\009&gt; failed with: The handle is invalid.</text:p>
      </text:section>
      <text:section text:style-name="Sect1" text:name="Section1" text:protected="true">
        <text:section-source xlink:href="../../../../../../Program%20Files%20(x86)/Tweaking.com/Windows%20Repair%20(All%20in%20One)/Logs/6.21.2022_8.44.26-AM/_Windows_Repair_Log.txt"/>
        <text:p text:style-name="Preformatted_20_Text">Tweaking.com - Windows Repair 2021 (v4.13.0)</text:p>
        <text:p text:style-name="Preformatted_20_Text">--------------------------------------------------------------------------------</text:p>
        <text:p text:style-name="Preformatted_20_Text"/>
        <text:p text:style-name="Preformatted_20_Text">System Variables</text:p>
        <text:p text:style-name="Preformatted_20_Text">--------------------------------------------------------------------------------</text:p>
        <text:p text:style-name="Preformatted_20_Text">Running In Windows Safe Mode: True</text:p>
        <text:p text:style-name="Preformatted_20_Text">OS: Windows 10 Home</text:p>
        <text:p text:style-name="Preformatted_20_Text">OS Architecture: 64-bit</text:p>
        <text:p text:style-name="Preformatted_20_Text">OS Version: (21H2) 10.0.19044.1766</text:p>
        <text:p text:style-name="Preformatted_20_Text">OS Service Pack: </text:p>
        <text:p text:style-name="Preformatted_20_Text">Computer Name: DESKTOP-0D1SAAC</text:p>
        <text:p text:style-name="Preformatted_20_Text">Windows Drive: C:\</text:p>
        <text:p text:style-name="Preformatted_20_Text">Windows Path: C:\WINDOWS</text:p>
        <text:p text:style-name="Preformatted_20_Text">Program Files: C:\Program Files</text:p>
        <text:p text:style-name="Preformatted_20_Text">Program Files (x86): C:\Program Files (x86)</text:p>
        <text:p text:style-name="Preformatted_20_Text">Current Profile: C:\Users\Roger Blair</text:p>
        <text:p text:style-name="Preformatted_20_Text">Current Profile SID: S-1-5-21-2492982217-703728523-3643324558-1001</text:p>
        <text:p text:style-name="Preformatted_20_Text">Current Profile Classes: S-1-5-21-2492982217-703728523-3643324558-1001_Classes</text:p>
        <text:p text:style-name="Preformatted_20_Text">Profiles Location: C:\Users</text:p>
        <text:p text:style-name="Preformatted_20_Text">Profiles Location 2: C:\WINDOWS\ServiceProfiles</text:p>
        <text:p text:style-name="Preformatted_20_Text">Local Settings AppData: C:\Users\Roger Blair\AppData\Local</text:p>
        <text:p text:style-name="Preformatted_20_Text">--------------------------------------------------------------------------------</text:p>
        <text:p text:style-name="Preformatted_20_Text"/>
        <text:p text:style-name="Preformatted_20_Text">System Information</text:p>
        <text:p text:style-name="Preformatted_20_Text">--------------------------------------------------------------------------------</text:p>
        <text:p text:style-name="Preformatted_20_Text">System Up Time: 0 Days 00:51:59</text:p>
        <text:p text:style-name="Preformatted_20_Text"/>
        <text:p text:style-name="Preformatted_20_Text">Process Count: 56</text:p>
        <text:p text:style-name="Preformatted_20_Text">Commit Total: 1.17 GB</text:p>
        <text:p text:style-name="Preformatted_20_Text">Commit Limit: 12.89 GB</text:p>
        <text:p text:style-name="Preformatted_20_Text">Commit Peak: 1.32 GB</text:p>
        <text:p text:style-name="Preformatted_20_Text">Handle Count: 21021</text:p>
        <text:p text:style-name="Preformatted_20_Text">Kernel Total: 157.85 MB</text:p>
        <text:p text:style-name="Preformatted_20_Text">Kernel Paged: 106.55 MB</text:p>
        <text:p text:style-name="Preformatted_20_Text">Kernel Non Paged: 51.30 MB</text:p>
        <text:p text:style-name="Preformatted_20_Text">System Cache: 1.37 GB</text:p>
        <text:p text:style-name="Preformatted_20_Text">Thread Count: 566</text:p>
        <text:p text:style-name="Preformatted_20_Text">--------------------------------------------------------------------------------</text:p>
        <text:p text:style-name="Preformatted_20_Text"/>
        <text:p text:style-name="Preformatted_20_Text">Memory Before Cleaning with CleanMem</text:p>
        <text:p text:style-name="Preformatted_20_Text">--------------------------------------------------------------------------------</text:p>
        <text:p text:style-name="Preformatted_20_Text">Memory Total: 5.89 GB</text:p>
        <text:p text:style-name="Preformatted_20_Text">Memory Used: 1.55 GB(26.2922%)</text:p>
        <text:p text:style-name="Preformatted_20_Text">Memory Avail.: 4.34 GB</text:p>
        <text:p text:style-name="Preformatted_20_Text">--------------------------------------------------------------------------------</text:p>
        <text:p text:style-name="Preformatted_20_Text"><text:soft-page-break/></text:p>
        <text:p text:style-name="Preformatted_20_Text">Cleaning Memory Before Starting Repairs...</text:p>
        <text:p text:style-name="Preformatted_20_Text"/>
        <text:p text:style-name="Preformatted_20_Text">Memory After Cleaning with CleanMem</text:p>
        <text:p text:style-name="Preformatted_20_Text">--------------------------------------------------------------------------------</text:p>
        <text:p text:style-name="Preformatted_20_Text">Memory Total: 5.89 GB</text:p>
        <text:p text:style-name="Preformatted_20_Text">Memory Used: 1.25 GB(21.3026%)</text:p>
        <text:p text:style-name="Preformatted_20_Text">Memory Avail.: 4.63 GB</text:p>
        <text:p text:style-name="Preformatted_20_Text">--------------------------------------------------------------------------------</text:p>
        <text:p text:style-name="Preformatted_20_Text"/>
        <text:p text:style-name="Preformatted_20_Text">Starting Repairs...</text:p>
        <text:p text:style-name="Preformatted_20_Text"><text:s text:c="3"/>Started at (6/21/2022 8:44:28 AM)</text:p>
        <text:p text:style-name="Preformatted_20_Text"/>
        <text:p text:style-name="Preformatted_20_Text">Setting Any Missing 'InstallDate' From Uninstall Sections Before Running Repair...</text:p>
        <text:p text:style-name="Preformatted_20_Text">Total Missing 'InstallDate' Fixed: 41</text:p>
        <text:p text:style-name="Preformatted_20_Text"><text:s/></text:p>
        <text:p text:style-name="Preformatted_20_Text">01 - Reset Registry Permissions</text:p>
        <text:p text:style-name="Preformatted_20_Text"><text:s text:c="3"/>Restore Windows 7/8/10/11 Default Registry Permissions</text:p>
        <text:p text:style-name="Preformatted_20_Text"><text:s text:c="3"/>Start (6/21/2022 8:44:29 AM)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hku.7z</text:p>
        <text:p text:style-name="Preformatted_20_Text">Done, <text:s/>0.33 seconds.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hklm.7z</text:p>
        <text:p text:style-name="Preformatted_20_Text">Done, <text:s/>4.64 seconds.</text:p>
        <text:p text:style-name="Preformatted_20_Text"/>
        <text:p text:style-name="Preformatted_20_Text"><text:s text:c="3"/>Running Repair Under System Account</text:p>
        <text:p text:style-name="Preformatted_20_Text"><text:s text:c="3"/>Done (6/21/2022 8:45:14 AM)</text:p>
        <text:p text:style-name="Preformatted_20_Text"/>
        <text:p text:style-name="Preformatted_20_Text">02 - Reset File Permissions</text:p>
        <text:p text:style-name="Preformatted_20_Text"><text:s text:c="3"/>Restore Windows 7/8/10/11 Default File Permissions</text:p>
        <text:p text:style-name="Preformatted_20_Text"><text:s text:c="3"/>Start (6/21/2022 8:45:14 AM)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default.7z</text:p>
        <text:p text:style-name="Preformatted_20_Text">Done, <text:s/>0.16 seconds.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profile.7z</text:p>
        <text:p text:style-name="Preformatted_20_Text">Done, <text:s/>0.23 seconds.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program_files.7z</text:p>
        <text:p text:style-name="Preformatted_20_Text">Done, <text:s/>0.59 seconds.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program_files_x86.7z</text:p>
        <text:p text:style-name="Preformatted_20_Text">Done, <text:s/>0.17 seconds.</text:p>
        <text:p text:style-name="Preformatted_20_Text"/>
        <text:p text:style-name="Preformatted_20_Text"/>
        <text:p text:style-name="Preformatted_20_Text"><text:soft-page-break/>Decompressing &amp; Updating Windows Permission File C:\Program Files (x86)\Tweaking.com\Windows Repair (All in One)\files\permissions\10\programdata.7z</text:p>
        <text:p text:style-name="Preformatted_20_Text">Done, <text:s/>0.19 seconds.</text:p>
        <text:p text:style-name="Preformatted_20_Text"/>
        <text:p text:style-name="Preformatted_20_Text"/>
        <text:p text:style-name="Preformatted_20_Text">Decompressing &amp; Updating Windows Permission File C:\Program Files (x86)\Tweaking.com\Windows Repair (All in One)\files\permissions\10\windows.7z</text:p>
        <text:p text:style-name="Preformatted_20_Text">Done, <text:s/>5.9 seconds.</text:p>
        <text:p text:style-name="Preformatted_20_Text"/>
        <text:p text:style-name="Preformatted_20_Text"><text:s text:c="3"/>Running Repair Under System Account</text:p>
        <text:p text:style-name="Preformatted_20_Text"><text:s text:c="3"/>Done (6/21/2022 8:53:37 AM)</text:p>
        <text:p text:style-name="Preformatted_20_Text"/>
        <text:p text:style-name="Preformatted_20_Text">03 - Reset Service Permissions</text:p>
        <text:p text:style-name="Preformatted_20_Text"><text:s text:c="3"/>Start (6/21/2022 8:53:37 AM)</text:p>
        <text:p text:style-name="Preformatted_20_Text"/>
        <text:p text:style-name="Preformatted_20_Text"><text:s text:c="3"/>Running Repair Under Current User Account</text:p>
        <text:p text:style-name="Preformatted_20_Text">The current repair has failed to start for over 30 sec.</text:p>
        <text:p text:style-name="Preformatted_20_Text">Trying Again....(Times Tried: 1)</text:p>
        <text:p text:style-name="Preformatted_20_Text"/>
        <text:p text:style-name="Preformatted_20_Text"><text:s text:c="3"/>Running Repair Under Current User Account</text:p>
        <text:p text:style-name="Preformatted_20_Text">The current repair has failed to start for over 30 sec.</text:p>
        <text:p text:style-name="Preformatted_20_Text">Trying Again....(Times Tried: 2)</text:p>
        <text:p text:style-name="Preformatted_20_Text"/>
        <text:p text:style-name="Preformatted_20_Text"><text:s text:c="3"/>Running Repair Under Current User Account</text:p>
        <text:p text:style-name="Preformatted_20_Text">The current repair has failed to start for over 30 sec.</text:p>
        <text:p text:style-name="Preformatted_20_Text">Trying Again....(Times Tried: 3)</text:p>
        <text:p text:style-name="Preformatted_20_Text"/>
        <text:p text:style-name="Preformatted_20_Text"><text:s text:c="3"/>Running Repair Under Current User Account</text:p>
        <text:p text:style-name="Preformatted_20_Text"><text:s text:c="3"/>Running Repair Under System Account</text:p>
        <text:p text:style-name="Preformatted_20_Text"><text:s text:c="3"/>Done (6/21/2022 8:55:37 AM)</text:p>
        <text:p text:style-name="Preformatted_20_Text"/>
        <text:p text:style-name="Preformatted_20_Text"><text:s text:c="3"/>Done, but failed, at (6/21/2022 8:55:37 AM)</text:p>
        <text:p text:style-name="Preformatted_20_Text"><text:s text:c="3"/>Total Repair Time: 00:11:11</text:p>
        <text:p text:style-name="Preformatted_20_Text"/>
        <text:p text:style-name="Preformatted_20_Text">The current repair has failed to start 4 times.</text:p>
        <text:p text:style-name="Preformatted_20_Text">Something is keeping the repair from running.</text:p>
        <text:p text:style-name="Preformatted_20_Text"/>
        <text:p text:style-name="Preformatted_20_Text">Try running the repairs in Windows Safe Mode. (This will keep 3rd party programs from getting in the way of the repairs)</text:p>
        <text:p text:style-name="Preformatted_20_Text">If the repairs still fail then please post in the Tweaking.com forums for support.</text:p>
        <text:p text:style-name="Preformatted_20_Text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 Blair</meta:initial-creator>
    <meta:creation-date>2022-06-21T09:01:39.020000000</meta:creation-date>
    <dc:date>2022-06-21T09:03:05.362000000</dc:date>
    <dc:creator>Roger Blair</dc:creator>
    <meta:editing-duration>PT1M27S</meta:editing-duration>
    <meta:editing-cycles>1</meta:editing-cycles>
    <meta:document-statistic meta:table-count="0" meta:image-count="0" meta:object-count="0" meta:page-count="3" meta:paragraph-count="103" meta:word-count="561" meta:character-count="5224" meta:non-whitespace-character-count="4701"/>
    <meta:generator>LibreOffice/7.3.4.2$Windows_X86_64 LibreOffice_project/728fec16bd5f605073805c3c9e7c4212a0120dc5</meta:generator>
  </office:meta>
</office:document-meta>
</file>